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in" fo:margin-bottom="0in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loext:contextual-spacing="false" fo:margin-top="0in" fo:margin-bottom="0in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loext:contextual-spacing="false" fo:margin-top="0in" fo:margin-bottom="0in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loext:contextual-spacing="false" fo:margin-top="0in" fo:margin-bottom="0in" fo:line-height="100%" fo:text-align="justify" style:justify-single-word="false"/>
      <style:text-properties fo:font-variant="normal" fo:text-transform="none" fo:color="#000000" style:text-line-through-style="none" style:font-name="Times New Roman" fo:font-size="14pt" fo:letter-spacing="normal" fo:language="ro" fo:country="RO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loext:contextual-spacing="false" fo:margin-top="0in" fo:margin-bottom="0in" fo:line-height="100%" fo:text-align="justify" style:justify-single-word="false"/>
      <style:text-properties style:font-name="Times New Roman" fo:font-size="12pt" fo:language="fr" fo:country="FR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loext:contextual-spacing="false" fo:margin-top="0in" fo:margin-bottom="0in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loext:contextual-spacing="false" fo:margin-top="0in" fo:margin-bottom="0in" fo:line-height="15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top="0in" fo:margin-bottom="0in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p text:style-name="P2">DOAMNA DIRECTOR,</text:p>
      <text:p text:style-name="P2"/>
      <text:p text:style-name="P2"/>
      <text:p text:style-name="P2"/>
      <text:p text:style-name="P7"><text:s text:c="11"/>Subsemnata(ul): ..............................................................................posesoare a (posesor al) C.I. Seria ........ nr. ................. CNP ............................................. cu domiciliul legal în ...............................sector .........str. ....................................................................................... nr......., bl. ........., <text:s/>sc. ......., et........... ap............., și fără forme legale în................................ sector ........ str......................................................................nr......., bl. ........., <text:s/>sc. ......., et........... ap.............., <text:s text:c="4"/><text:span text:style-name="T1"><text:s/>vă rog să-mi aprobați efectuarea unei anchete sociale la domiciliul meu, necesară la încadrarea <text:s text:c="2"/>într-un grad de handicap a copilului.......................................................................................................</text:span></text:p>
      <text:p text:style-name="P7"><text:span text:style-name="T1">CNP…...................................</text:span></text:p>
      <text:p text:style-name="P1"><text:tab/>Anexez următoarele acte:</text:p>
      <text:p text:style-name="P6"><text:tab/>-</text:p>
      <text:p text:style-name="P6"><text:tab/>-</text:p>
      <text:p text:style-name="P6"><text:tab/>-</text:p>
      <text:p text:style-name="P6"><text:tab/>-</text:p>
      <text:p text:style-name="P6"><text:tab/>-</text:p>
      <text:p text:style-name="P6"><text:tab/>-</text:p>
      <text:p text:style-name="P6"><text:tab/>-</text:p>
      <text:p text:style-name="P6"><text:tab/>-</text:p>
      <text:p text:style-name="P6"><text:tab/>-</text:p>
      <text:p text:style-name="P6"><text:tab/>-</text:p>
      <text:p text:style-name="P1"/>
      <text:p text:style-name="P5"><text:tab/>Am luat la cunoştinţă că informaţiile din prezenta cerere şi din actele ataşate la aceasta vor fi prelucrate de către D.G.A.S.P.C. Sector 4 cu respectarea prevederilor Regulamentului (UE) nr. 2016/679 privind protecţia persoanelor fizice în ceea ce priveşte prelucrarea datelor cu caracter personal şi libera circulaţie a acestor date. </text:p>
      <text:p text:style-name="P1"/>
      <text:p text:style-name="P1"/>
      <text:p text:style-name="P1"/>
      <text:p text:style-name="P1"/>
      <text:p text:style-name="P1"><text:s/></text:p>
      <text:p text:style-name="P1">Data______________ <text:s text:c="54"/>Semnătura__________________________</text:p>
      <text:p text:style-name="P1"><text:s text:c="91"/>TELEFON: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language="ro" fo:country="RO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text-line-through-style="none"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35S</meta:editing-duration>
    <meta:editing-cycles>18</meta:editing-cycles>
    <meta:generator>OpenOffice/4.1.3$Win32 OpenOffice.org_project/413m1$Build-9783</meta:generator>
    <dc:date>2021-09-08T10:15:43.31</dc:date>
    <meta:print-date>2021-09-08T10:15:36.99</meta:print-date>
    <meta:document-statistic meta:table-count="0" meta:image-count="0" meta:object-count="0" meta:page-count="1" meta:paragraph-count="18" meta:word-count="128" meta:character-count="1560"/>
    <meta:user-defined meta:name="Info 1"/>
    <meta:user-defined meta:name="Info 2"/>
    <meta:user-defined meta:name="Info 3"/>
    <meta:user-defined meta:name="Info 4"/>
  </office:meta>
</office:document-meta>
</file>