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loext:contextual-spacing="false" fo:margin-top="0in" fo:margin-bottom="0in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font-weight="norma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/>
      <text:p text:style-name="P3"/>
      <text:p text:style-name="P3">NOTIFICARE</text:p>
      <text:p text:style-name="P3"/>
      <text:p text:style-name="P6"><text:tab/>Subsemnatul/a ...........................................................................................................................</text:p>
      <text:p text:style-name="P6">popsesor/posesoare a actului de identitate ............, seria.........., nr...................., domiciliat/ă legal în <text:span text:style-name="T1">București sector 4, str. ................................................................................. nr......., bl. ........., <text:s/>sc. ......., et........... ap............., și fără forme legale în................................................. sector .........</text:span></text:p>
      <text:p text:style-name="P6"><text:span text:style-name="T1">str.................................................</text:span>nr......., bl. ........., <text:s/>sc. ......., et........... ap.............. în calitate de părinte al copilului/copiilor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CNP........................................................ în temeiul prevederilor art.104 alin.1 din Legea nr.272/2004 privind protecția și promovarea drepturilor copilului, republicată, cu modificările și completările ulterioare, <text:s/>vă aduc la cunoștință intenția mea de a pleca la muncă în străinătate, respectiv în................................, pentru o perioadă de .........................., începând cu data de..............................</text:p>
      <text:p text:style-name="P6"><text:tab/>Precizez că pe perioada șederii mele în străinătate copilul meu va rămâne în întreținerea <text:s text:c="7"/>d-lui/d-nei ...................................................................................având calitatea de...............................</text:p>
      <text:p text:style-name="P6">telefon............. ....email.............................................și va locui împreună cu această persoană în.</text:p>
      <text:p text:style-name="P6">...................................................... str..................................................................................................... <text:s text:c="13"/>nr................, bl.............., et..............ap.............</text:p>
      <text:p text:style-name="P6"><text:tab/>Menționez 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</text:p>
      <text:p text:style-name="P4"><text:tab/></text:p>
      <text:p text:style-name="P4"><text:tab/>Am fost informat că situația copilului va fi monitorizată conform <text:span text:style-name="T4">HG Nr. 691/19.08.2015.</text:span></text:p>
      <text:p text:style-name="P4"><text:tab/>Am luat la cunoştinţă că informaţiile din prezenta cerere şi din actele ataşate la aceasta vor fi prelucrate de către D.G.A.S.P.C. Sector 4 cu respectarea prevederilor Regulamentului (UE) nr. 2016/679 privind protecţia persoanelor fizice în ceea ce priveşte prelucrarea datelor cu caracter personal şi libera circulaţie a acestor date. </text:p>
      <text:p text:style-name="P2"/>
      <text:p text:style-name="P2"/>
      <text:p text:style-name="P2"/>
      <text:p text:style-name="P2"/>
      <text:p text:style-name="P2"><text:s text:c="7"/>Data: <text:s text:c="91"/>Semnătura:</text:p>
      <text:p text:style-name="P2"><text:s text:c="108"/>TELEFON:</text:p>
      <text:p text:style-name="P2"><text:s text:c="109"/>EMAIL:</text:p>
      <text:p text:style-name="P2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9S</meta:editing-duration>
    <meta:editing-cycles>6</meta:editing-cycles>
    <meta:generator>OpenOffice/4.1.3$Win32 OpenOffice.org_project/413m1$Build-9783</meta:generator>
    <dc:date>2021-09-08T11:11:35.33</dc:date>
    <meta:print-date>2021-09-08T11:11:13.61</meta:print-date>
    <meta:document-statistic meta:table-count="0" meta:image-count="0" meta:object-count="0" meta:page-count="1" meta:paragraph-count="18" meta:word-count="193" meta:character-count="3104"/>
    <meta:user-defined meta:name="Info 1"/>
    <meta:user-defined meta:name="Info 2"/>
    <meta:user-defined meta:name="Info 3"/>
    <meta:user-defined meta:name="Info 4"/>
  </office:meta>
</office:document-meta>
</file>